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1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Тросезонска фолија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6.5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1.04. до <text:s/></text:span><text:span text:style-name="T18">03.04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957441158713865946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717235419472234788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5</meta:editing-cycles>
    <meta:print-date>2026-03-25T08:17:27.93</meta:print-date>
    <meta:creation-date>2023-02-02T10:19:00</meta:creation-date>
    <dc:date>2026-04-01T13:22:10.07</dc:date>
    <meta:editing-duration>PT21H46M40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08" meta:character-count="2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